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3, Leyenbroekerweg 52, 6132 C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ontwikkeling Gemmaklooster te Sittard</text:p>
            <text:p text:style-name="common-al">Locatie: Leyenbroekerweg 52, 6132 CG Sittard </text:p>
            <text:p text:style-name="common-al">Ontvangstdatum: 1 februari 2018</text:p>
            <text:p text:style-name="common-al">Dossiernummer: Om18.00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3, Leyenbroekerweg 52, 6132 C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55</meta:user-defined>
    <meta:user-defined meta:name="OVERHEIDop.GmbID/DC.identifier">gmb-2018-2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G 52</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4 333865</meta:user-defined>
    <meta:user-defined meta:name="OVERHEIDop.versieInformatie"/>
  </office:meta>
</office:document-meta>
</file>