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Brede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0280</text:p>
            <text:p text:style-name="common-al">Datum indiening: 9 november 2018</text:p>
            <text:p text:style-name="common-al">Omschrijving: wijziging dakopbouw</text:p>
            <text:p text:style-name="common-al">Adres: Bredestraat 82 Huissen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554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54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Bredestraat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547</meta:user-defined>
    <meta:user-defined meta:name="OVERHEIDop.GmbID/DC.identifier">gmb-2018-245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JN 59</meta:user-defined>
    <meta:user-defined meta:name="OVERHEIDop.woonplaats">Huissen</meta:user-defined>
    <meta:user-defined meta:name="OVERHEIDop.straatnaam">Bred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385 438845</meta:user-defined>
    <meta:user-defined meta:name="OVERHEIDop.versieInformatie"/>
  </office:meta>
</office:document-meta>
</file>