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herbouwen van een mestplaat met kelder op de locatie Rechtendijk nabij Kruisweg 6, kadastraal bekend als sectie D nummer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en herbouwen van een mestplaat met kelder</text:p>
            <text:p text:style-name="common-al">
            <text:span text:style-name="nadrukvet">Locatie:</text:span> Rechtendijk nabij Kruisweg 6, kadastraal bekend als sectie D nummer 312</text:p>
            <text:p text:style-name="common-al">
            <text:span text:style-name="nadrukvet">Zaaknummer: </text:span>O-18-0485</text:p>
            <text:p text:style-name="last-al">
            <text:span text:style-name="nadrukvet">Ontvangstdatum:</text:span>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54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4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4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en herbouwen van een mestplaat met kelder op de locatie Rechtendijk nabij Kruisweg 6, kadastraal bekend als sectie D nummer 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45</meta:user-defined>
    <meta:user-defined meta:name="OVERHEIDop.GmbID/DC.identifier">gmb-2018-245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05.58 540086.8</meta:user-defined>
    <meta:user-defined meta:name="OVERHEIDop.versieInformatie"/>
  </office:meta>
</office:document-meta>
</file>