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Vergunning voor tijdelijk gebruik van de weg, Beukstraat, Eikstraat en Isseltseveld, het tijdelijk inrichten van een bouwplaats op de openbare weg van 26 november 2018 t/m 1 maart 2019, 06-11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Vergunning voor tijdelijk gebruik van de weg, Beukstraat, Eikstraat en Isseltseveld, het tijdelijk inrichten van een bouwplaats op de openbare weg van 26 november 2018 t/m 1 maart 2019, 06-11-2018. Rechtsmiddel: Bezwaar</text:p>
            <text:p text:style-name="common-al"/>
            <text:p text:style-name="last-al">Stadsberichten, 14-1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5541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541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541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Vergunning voor tijdelijk gebruik van de weg, Beukstraat, Eikstraat en Isseltseveld, het tijdelijk inrichten van een bouwplaats op de openbare weg van 26 november 2018 t/m 1 maart 2019, 06-11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5541</meta:user-defined>
    <meta:user-defined meta:name="OVERHEIDop.GmbID/DC.identifier">gmb-2018-245541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87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</meta:user-defined>
    <meta:user-defined meta:name="OVERHEIDop.woonplaats">Amersfoort</meta:user-defined>
    <meta:user-defined meta:name="OVERHEIDop.straatnaam">Beukstraat</meta:user-defined>
    <meta:user-defined meta:name="OVERHEIDop.straatnaam">Eikstraat</meta:user-defined>
    <meta:user-defined meta:name="OVERHEID.PostcodeHuisnummer/OVERHEIDop.postcodeHuisnummer">3812LD 27a</meta:user-defined>
    <meta:user-defined meta:name="OVERHEIDop.straatnaam">Isseltseveld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778 463767</meta:user-defined>
    <meta:user-defined meta:name="OVERHEID.EPSG28992/DC.spatial">152837 463764</meta:user-defined>
    <meta:user-defined meta:name="OVERHEID.EPSG28992/DC.spatial">152980 463791</meta:user-defined>
    <meta:user-defined meta:name="OVERHEIDop.versieInformatie"/>
  </office:meta>
</office:document-meta>
</file>