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52, Limbrichterstraat 1, 6131 E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terne verbouwing niet-monumentaal pand en het vernieuwen van de pui op de begane grond.</text:p>
            <text:p text:style-name="common-al">Locatie: Limbrichterstraat 1, 6131 EA Sittard </text:p>
            <text:p text:style-name="common-al">Ontvangstdatum: 31 januari 2018</text:p>
            <text:p text:style-name="common-al">Dossiernummer: Om18.00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5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52, Limbrichterstraat 1, 6131 E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54</meta:user-defined>
    <meta:user-defined meta:name="OVERHEIDop.GmbID/DC.identifier">gmb-2018-24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A 1</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84 334394</meta:user-defined>
    <meta:user-defined meta:name="OVERHEIDop.versieInformatie"/>
  </office:meta>
</office:document-meta>
</file>