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rsvest 68C, 3112 D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30 januari 2018.</text:p>
            <text:p text:style-name="common-al">Projectomschrijving: een interne verbouwing en wijziging brandcompartimentering.</text:p>
            <text:p text:style-name="common-al">Dossier: 18OMGS008.</text:p>
            <text:p text:style-name="common-al">OLO: 341824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55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rsvest 68C, 3112 D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553</meta:user-defined>
    <meta:user-defined meta:name="OVERHEIDop.GmbID/DC.identifier">gmb-2018-24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G 68a 2</meta:user-defined>
    <meta:user-defined meta:name="OVERHEIDop.woonplaats">Schiedam</meta:user-defined>
    <meta:user-defined meta:name="OVERHEIDop.straatnaam">Broersves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70 436917</meta:user-defined>
    <meta:user-defined meta:name="OVERHEIDop.versieInformatie"/>
  </office:meta>
</office:document-meta>
</file>