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Standplaatsvergunning voor plaatsen informatiebus en bouwborden, Hogenkampsweg en Marie Koenenstraat, (zaaknummer 76338-2018)</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standplaatsvergunning ingediend: </text:p>
            <text:p text:style-name="common-al">KPN B.V. vraagt een standplaatsvergunning voor het tijdelijk plaatsen van een informatiebus en bouwborden  in de periode<text:span text:style-name="nadrukvet"> week 50 2018 tot week 48 2019 </text:span>, locatie <text:span text:style-name="nadrukvet">Hogenkampsweg en Marie Koenenstraat.</text:span></text:p>
            <text:p text:style-name="last-al">Belanghebbenden kunnen hun <text:span text:style-name="nadrukvet">zienswijze</text:span> over bovengenoemde aanvraag <text:span text:style-name="nadrukvet">binnen twee weken na publicatie </text:span>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45525</text:span><text:line-break/><text:date style:data-style-name="dag" text:fixed="true" text:date-value="2018-11-19"/><text:line-break/><text:date style:data-style-name="jaar" text:fixed="true" text:date-value="2018-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525</text:span><text:date style:data-style-name="nicedate" text:fixed="true" text:date-value="2018-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525</text:span><text:date style:data-style-name="nicedate" text:fixed="true" text:date-value="2018-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Standplaatsvergunning voor plaatsen informatiebus en bouwborden, Hogenkampsweg en Marie Koenenstraat, (zaaknummer 76338-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9</meta:user-defined>
    <meta:user-defined meta:name="OVERHEIDop.publicationIssue">245525</meta:user-defined>
    <meta:user-defined meta:name="OVERHEIDop.GmbID/DC.identifier">gmb-2018-24552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2</meta:user-defined>
    <meta:user-defined meta:name="OVERHEIDop.woonplaats">Zwolle</meta:user-defined>
    <meta:user-defined meta:name="OVERHEIDop.straatnaam">Hogenkampsweg</meta:user-defined>
    <meta:user-defined meta:name="OVERHEID.PostcodeHuisnummer/OVERHEIDop.postcodeHuisnummer">8023DE 1g 13</meta:user-defined>
    <meta:user-defined meta:name="OVERHEIDop.straatnaam">Marie Koenen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762 503952</meta:user-defined>
    <meta:user-defined meta:name="OVERHEID.EPSG28992/DC.spatial">204467 503248</meta:user-defined>
    <meta:user-defined meta:name="OVERHEIDop.versieInformatie"/>
  </office:meta>
</office:document-meta>
</file>