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Achter de Hoven 1 en 3, (11021483) bouwen van 23 extended stay appartementen + penthouse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Achter de Hoven 1 en 3, (11021483) bouwen van 23 extended stay appartementen + penthouse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52</meta:user-defined>
    <meta:user-defined meta:name="OVERHEIDop.GmbID/DC.identifier">gmb-2018-2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G 1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4 579227</meta:user-defined>
    <meta:user-defined meta:name="OVERHEIDop.versieInformatie"/>
  </office:meta>
</office:document-meta>
</file>