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Terpwei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719</text:p>
            <text:p text:style-name="common-al">OLO-nummer: 4014289</text:p>
            <text:p text:style-name="common-al">Datum indiening: 5 november 2018</text:p>
            <text:p text:style-name="common-al">Omschrijving: overkapping bijgebouw </text:p>
            <text:p text:style-name="common-al">Adres: Terpweide 1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Terpweid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16</meta:user-defined>
    <meta:user-defined meta:name="OVERHEIDop.GmbID/DC.identifier">gmb-2018-24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PA 10</meta:user-defined>
    <meta:user-defined meta:name="OVERHEIDop.woonplaats">Huissen</meta:user-defined>
    <meta:user-defined meta:name="OVERHEIDop.straatnaam">Terpweid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16 438773</meta:user-defined>
    <meta:user-defined meta:name="OVERHEIDop.versieInformatie"/>
  </office:meta>
</office:document-meta>
</file>