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Burgemeester de Widtstraat 5 t/m 1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Burgemeester de Widtstraat 5 t/m 130, het verwijderen van asbesthoudend materiaal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51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1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1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Burgemeester de Widtstraat 5 t/m 1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15</meta:user-defined>
    <meta:user-defined meta:name="OVERHEIDop.GmbID/DC.identifier">gmb-2018-24551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W 5 16</meta:user-defined>
    <meta:user-defined meta:name="OVERHEIDop.woonplaats">Amersfoort</meta:user-defined>
    <meta:user-defined meta:name="OVERHEIDop.straatnaam">Burgemeester de Wid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53 462900</meta:user-defined>
    <meta:user-defined meta:name="OVERHEIDop.versieInformatie"/>
  </office:meta>
</office:document-meta>
</file>