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het tijdelijk plaatsen van feestverlichting boven de openbare weg van 10 november 2018 tot 1 februari 2019, 3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het tijdelijk plaatsen van feestverlichting boven de openbare weg van 10 november 2018 tot 1 februari 2019, 31-10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1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 het tijdelijk plaatsen van feestverlichting boven de openbare weg van 10 november 2018 tot 1 februari 2019, 3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2</meta:user-defined>
    <meta:user-defined meta:name="OVERHEIDop.GmbID/DC.identifier">gmb-2018-2455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