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Terpweid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9715</text:p>
            <text:p text:style-name="common-al">OLO-nummer: 4014245</text:p>
            <text:p text:style-name="common-al">Datum indiening: 5 november 2018</text:p>
            <text:p text:style-name="common-al">Omschrijving: plaatsen van overkapping tussen twee bestaande bijgebouwen</text:p>
            <text:p text:style-name="common-al">Adres: Terpweide 4 Huissen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551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1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1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Terpweide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510</meta:user-defined>
    <meta:user-defined meta:name="OVERHEIDop.GmbID/DC.identifier">gmb-2018-245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PA 10</meta:user-defined>
    <meta:user-defined meta:name="OVERHEIDop.woonplaats">Huissen</meta:user-defined>
    <meta:user-defined meta:name="OVERHEIDop.straatnaam">Terpweide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416 438773</meta:user-defined>
    <meta:user-defined meta:name="OVERHEIDop.versieInformatie"/>
  </office:meta>
</office:document-meta>
</file>