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Johannahoev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782</text:p>
            <text:p text:style-name="common-al">OLO-nummer: 4015987</text:p>
            <text:p text:style-name="common-al">Datum indiening: 5 november 2018</text:p>
            <text:p text:style-name="common-al">Omschrijving: plaatsen van een dakkappel</text:p>
            <text:p text:style-name="common-al">Adres: Johannahoeve 6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0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0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Johannahoev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09</meta:user-defined>
    <meta:user-defined meta:name="OVERHEIDop.GmbID/DC.identifier">gmb-2018-245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Johannahoev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6 439246</meta:user-defined>
    <meta:user-defined meta:name="OVERHEIDop.versieInformatie"/>
  </office:meta>
</office:document-meta>
</file>