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Melkmarkt, (zaaknummer 76741-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november 2018, is een incidentele standplaatsvergunning verleend voor het innemen van een standplaats voor hey uitdelen van gratis fietsverlichting  op 24 november 2018, locatie <text:span text:style-name="nadrukvet">Melkmark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50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0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0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Melkmarkt, (zaaknummer 7674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505</meta:user-defined>
    <meta:user-defined meta:name="OVERHEIDop.GmbID/DC.identifier">gmb-2018-2455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D 30</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92 503056</meta:user-defined>
    <meta:user-defined meta:name="OVERHEIDop.versieInformatie"/>
  </office:meta>
</office:document-meta>
</file>