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50b Westerbroek Intrekking omgevingsvergunning (reguliere procedure) Z2018-000013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Oudeweg 50B, 9608 PN Westerbroek, het kappen van enkele elsenbomen, 30 januar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gemeente Midden-Groningen, Gorecht-Oost 157, 9603 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5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weg 50b Westerbroek Intrekking omgevingsvergunning (reguliere procedure) Z2018-00001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50</meta:user-defined>
    <meta:user-defined meta:name="OVERHEIDop.GmbID/DC.identifier">gmb-2018-24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N 50b</meta:user-defined>
    <meta:user-defined meta:name="OVERHEIDop.woonplaats">Westerbroek</meta:user-defined>
    <meta:user-defined meta:name="OVERHEIDop.straatnaam">Oud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1751 578413</meta:user-defined>
    <meta:user-defined meta:name="OVERHEIDop.versieInformatie"/>
  </office:meta>
</office:document-meta>
</file>