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je Bakstraat 1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Gouda een besluit genomen op de aanvraag met kenmerk 2018183466. Dit betreft het uitbreiden van het dakterras ter plaatse van de Aaltje Bak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49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9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9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ltje Bakstraa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95</meta:user-defined>
    <meta:user-defined meta:name="OVERHEIDop.GmbID/DC.identifier">gmb-2018-24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H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11 447023.95</meta:user-defined>
    <meta:user-defined meta:name="OVERHEIDop.versieInformatie"/>
  </office:meta>
</office:document-meta>
</file>