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8.0050, Nusterweg 98, 6136 KV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bouwen van een LIN-installatie</text:p>
            <text:p text:style-name="common-al">Locatie: Nusterweg 98, 6136 KV Sittard </text:p>
            <text:p text:style-name="common-al">Ontvangstdatum: 30 januari 2018</text:p>
            <text:p text:style-name="common-al">Dossiernummer: Om18.0050</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4549</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49</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49</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8.0050, Nusterweg 98, 6136 KV Sitta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4549</meta:user-defined>
    <meta:user-defined meta:name="OVERHEIDop.GmbID/DC.identifier">gmb-2018-245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6KV 98</meta:user-defined>
    <meta:user-defined meta:name="OVERHEIDop.woonplaats">Sittard</meta:user-defined>
    <meta:user-defined meta:name="OVERHEIDop.straatnaam">Nusterweg</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8400 337214</meta:user-defined>
    <meta:user-defined meta:name="OVERHEIDop.versieInformatie"/>
  </office:meta>
</office:document-meta>
</file>