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30 A in Soesterberg</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bouwen van een berging op het achtererf (legalisatie) op locatie Kampweg 30 A in Soesterberg. De aanvraag is geregistreerd onder zaaknummer OV-2018-05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48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30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87</meta:user-defined>
    <meta:user-defined meta:name="OVERHEIDop.GmbID/DC.identifier">gmb-2018-24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G 30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5.85 458961.36</meta:user-defined>
    <meta:user-defined meta:name="OVERHEIDop.versieInformatie"/>
  </office:meta>
</office:document-meta>
</file>