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udeweg 26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november 2018 een besluit genomen op de aanvraag met zaaknummer <text:span text:style-name="nadrukvet">W-AOV180562 </text:span>voor het uitbreiden van de woning op de locatie <text:span text:style-name="nadrukvet">Oudeweg 26 in Biervliet</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5 nov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nov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548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8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8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Oudeweg 26 Biervli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485</meta:user-defined>
    <meta:user-defined meta:name="OVERHEIDop.GmbID/DC.identifier">gmb-2018-245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21GS 26</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34547.81 374132.84</meta:user-defined>
    <meta:user-defined meta:name="OVERHEIDop.versieInformatie"/>
  </office:meta>
</office:document-meta>
</file>