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7, Oosterblokk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Oosterblokker 7, Oosterblokker</text:p>
            <text:p text:style-name="common-al">Voor: diverse sloopwerkzaamheden ten behoeven van een woningsplitsing</text:p>
            <text:p text:style-name="common-al">Datum ontvangst:  3 spe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48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80</meta:user-defined>
    <meta:user-defined meta:name="OVERHEIDop.GmbID/DC.identifier">gmb-2018-24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132 519694</meta:user-defined>
    <meta:user-defined meta:name="OVERHEIDop.versieInformatie"/>
  </office:meta>
</office:document-meta>
</file>