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47, 21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Café de Sportvisser, voor het houden van een incidentele festiviteit aan de Van Randwijckstraat 6 in Yerseke, op 22 december 2018 van 21.00 tot 03.00 uur.</text:p>
            <text:p text:style-name="common-al">• Voetbal Vereniging Yerseke, voor het houden van een incidentele festiviteit aan de Hogeweg 15 in Yerseke, op 1 december 2018 van 09.00 tot 21.0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1 november 2018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547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7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7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47, 21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477</meta:user-defined>
    <meta:user-defined meta:name="OVERHEIDop.GmbID/DC.identifier">gmb-2018-2454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KM 4</meta:user-defined>
    <meta:user-defined meta:name="OVERHEIDop.woonplaats">Yerseke</meta:user-defined>
    <meta:user-defined meta:name="OVERHEIDop.straatnaam">Van Randwijckstraat</meta:user-defined>
    <meta:user-defined meta:name="OVERHEID.PostcodeHuisnummer/OVERHEIDop.postcodeHuisnummer">4401BT 15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284 390605</meta:user-defined>
    <meta:user-defined meta:name="OVERHEID.EPSG28992/DC.spatial">61296 389608</meta:user-defined>
    <meta:user-defined meta:name="OVERHEIDop.versieInformatie"/>
  </office:meta>
</office:document-meta>
</file>