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uitweg 24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Noorderuitweg 24, Wijdenes</text:p>
            <text:p text:style-name="common-al">Voor: het verwijderen van golfplaten van een schuur </text:p>
            <text:p text:style-name="common-al">Datum ontvangst: 7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547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uitweg 24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74</meta:user-defined>
    <meta:user-defined meta:name="OVERHEIDop.GmbID/DC.identifier">gmb-2018-24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B 24</meta:user-defined>
    <meta:user-defined meta:name="OVERHEIDop.woonplaats">Wijdenes</meta:user-defined>
    <meta:user-defined meta:name="OVERHEIDop.straatnaam">Noor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50 517853</meta:user-defined>
    <meta:user-defined meta:name="OVERHEIDop.versieInformatie"/>
  </office:meta>
</office:document-meta>
</file>