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olenstraat 11, 5251 EN, Vlijmen, afwijken van de bestemming in verband met het huisvesten van 10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2 novem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huisvesten van 10 personen aan de Molenstraat 11 in Vlijmen. De vergunning is verzonden op 12 november 2018 en bij de gemeente bekend onder nummer 55686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547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7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7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lenstraat 11, 5251 EN, Vlijmen, afwijken van de bestemming in verband met het huisvesten van 10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471</meta:user-defined>
    <meta:user-defined meta:name="OVERHEIDop.GmbID/DC.identifier">gmb-2018-245471</meta:user-defined>
    <meta:user-defined meta:name="OVERHEID.TaxonomieBeleidsagenda/OVERHEID.category">Ruimte en infrastructuur | Organisatie en beleid</meta:user-defined>
    <meta:user-defined meta:name="OVERHEIDop.referentienummer">556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N 11</meta:user-defined>
    <meta:user-defined meta:name="OVERHEIDop.woonplaats">Vlijm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4043 412107</meta:user-defined>
    <meta:user-defined meta:name="OVERHEIDop.versieInformatie"/>
  </office:meta>
</office:document-meta>
</file>