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t.b.v. fietsstraat, Ten Oeverstraat (zaaknummer 665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text:span> – voor het herinrichten van de straat ten behoeve van een fietsstraat, verzonden op 15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47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7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7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t.b.v. fietsstraat, Ten Oeverstraat (zaaknummer 665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70</meta:user-defined>
    <meta:user-defined meta:name="OVERHEIDop.GmbID/DC.identifier">gmb-2018-24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W 72</meta:user-defined>
    <meta:user-defined meta:name="OVERHEIDop.woonplaats">Zwolle</meta:user-defined>
    <meta:user-defined meta:name="OVERHEIDop.straatnaam">Ten O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37 502272</meta:user-defined>
    <meta:user-defined meta:name="OVERHEIDop.versieInformatie"/>
  </office:meta>
</office:document-meta>
</file>