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verbouw van bestaande ruimte tot vier appartementen/studio's, Molenweg 38 (zaaknummer 8446-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13 november 2017 de volgende omgevingsvergunning heeft ingetrokken: </text:p>
            <text:p text:style-name="common-al">
            <text:span text:style-name="nadrukvet">Molenweg 38</text:span> – voor het verbouwen van een bestaande ruimte tot vier appartementen/studio's, verzonden op 28 april 2016.</text:p>
            <text:p text:style-name="common-al">Dit besluit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4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verbouw van bestaande ruimte tot vier appartementen/studio's, Molenweg 38 (zaaknummer 8446-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4547</meta:user-defined>
    <meta:user-defined meta:name="OVERHEIDop.GmbID/DC.identifier">gmb-2018-2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K 38</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77 502200</meta:user-defined>
    <meta:user-defined meta:name="OVERHEIDop.versieInformatie"/>
  </office:meta>
</office:document-meta>
</file>