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weg 43 in Gouda</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Omgevingsdienst Midden-Holland (ODMH) namens de gemeente Gouda een besluit genomen op de aanvraag met kenmerk 2018169892. Dit betreft het herinrichten van de woningen op de 1e en 2e verdieping ter plaatse van de Kleiweg 43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5468</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68</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468</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leiweg 4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468</meta:user-defined>
    <meta:user-defined meta:name="OVERHEIDop.GmbID/DC.identifier">gmb-2018-245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C 4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488.99 447497.33</meta:user-defined>
    <meta:user-defined meta:name="OVERHEIDop.versieInformatie"/>
  </office:meta>
</office:document-meta>
</file>