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in-/uitrit, Rijksweg 8, 6267 AG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nieuwe in- en uitrit op het perceel <text:span text:style-name="nadrukvet">Rijksweg 8, 6267 AG  Cadier en Keer </text:span>naar de Rijksweg N278 Cadier en Keer (ontvangen d.d. 14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9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546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6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6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in-/uitrit, Rijksweg 8, 6267 AG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67</meta:user-defined>
    <meta:user-defined meta:name="OVERHEIDop.GmbID/DC.identifier">gmb-2018-245467</meta:user-defined>
    <meta:user-defined meta:name="OVERHEID.TaxonomieBeleidsagenda/OVERHEID.category">Ruimte en infrastructuur | Organisatie en beleid</meta:user-defined>
    <meta:user-defined meta:name="OVERHEIDop.referentienummer">Z-HZ_WABO-2018-003804</meta:user-defined>
    <meta:user-defined meta:name="DCTERMS.abstract">het aanleggen van een nieuwe in- en uitrit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G 12p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715 316402</meta:user-defined>
    <meta:user-defined meta:name="OVERHEIDop.versieInformatie"/>
  </office:meta>
</office:document-meta>
</file>