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8 een besluit genomen op de aanvraag met zaaknummer OV-2018-0478 voor een omgevingsvergunning voor het<text:span text:style-name="nadrukvet">kappen van 2 coniferen op het zijerf van de</text:span>Koninginnelaan 13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46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6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6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laan 13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65</meta:user-defined>
    <meta:user-defined meta:name="OVERHEIDop.GmbID/DC.identifier">gmb-2018-245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K 13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068.41 466255.8</meta:user-defined>
    <meta:user-defined meta:name="OVERHEIDop.versieInformatie"/>
  </office:meta>
</office:document-meta>
</file>