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arnewarre 1 te Garyp, opleggen maatwerkvoorschriften geluid</text:p>
      <text:section text:name="zakelijke-mededeling_id1-3-2" text:style-name="zakelijke-mededeling">
        <text:section text:name="zakelijke-mededeling-tekst_id1-3-2-1" text:style-name="zakelijke-mededeling-tekst">
          <text:section text:name="tekst_id1-3-2-1-1" text:style-name="tekst">
            <text:p text:style-name="common-al">Earnewarre 1 te Garyp</text:p>
            <text:p text:style-name="common-al">Z-HZ_WABO-2018-0886    </text:p>
            <text:p text:style-name="common-al">Opleggen van maatwerkvoorschriften voor geluid</text:p>
            <text:p text:style-name="common-al">Datum ontvangst: 12 juli 2018</text:p>
            <text:p text:style-name="common-al">Datum bekendmaking besluit: 21 november 2018</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546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6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6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arnewarre 1 te Garyp, opleggen maatwerkvoorschriften gel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461</meta:user-defined>
    <meta:user-defined meta:name="OVERHEIDop.GmbID/DC.identifier">gmb-2018-2454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B 1</meta:user-defined>
    <meta:user-defined meta:name="OVERHEIDop.woonplaats">Garyp</meta:user-defined>
    <meta:user-defined meta:name="OVERHEIDop.straatnaam">Earnewarr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785 574967</meta:user-defined>
    <meta:user-defined meta:name="OVERHEIDop.versieInformatie"/>
  </office:meta>
</office:document-meta>
</file>