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Michaëlstraat 5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18 heeft de gemeente een aanvraag ontvangen voor het oprichten van een dakopbouw op de gehele woning op locatie Kolonel Michaëlstraat 55 te Naarden. De aanvraag is geregistreerd onder zaaknummer HZ_WABO-18-2015.</text:p>
            <text:p text:style-name="common-al">
            <text:span text:style-name="nadrukvet">
              <text:span text:style-name="nadrukvet">Procedure</text:span>
            </text:span>
          </text:p>
            <text:p text:style-name="common-al">Het besluit op de aanvraag om omgevingsvergunning wordt voorbereid middels de reguliere voorbereidingsprocedure<text:span text:style-name="nadrukvet">.</text:span></text:p>
            <text:p text:style-name="common-al">
            <text:span text:style-name="nadrukvet">Informatie en Inzage</text:spa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
            <text:span text:style-name="nadrukvet">Maandag: 8:30 – 13:00 uur</text:span>
          </text:p>
            <text:p text:style-name="common-al">
            <text:span text:style-name="nadrukvet">Dinsdag en woensdag: 8:30 – 17:00 uur</text:span>
          </text:p>
            <text:p text:style-name="common-al">
            <text:span text:style-name="nadrukvet">Donderdag: 8:30 – 12:00 uur</text:span>
          </text:p>
            <text:p text:style-name="common-al">
            <text:span text:style-name="nadrukvet">Vrijdag: 8:30 – 13:00 uur</text:span>
          </text:p>
            <text:p text:style-name="last-al">
            <text:span text:style-name="nadrukvet">Afspraak via website: https://afspraak.gooisemeren.nl/Internetafsprak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46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onel Michaëlstraat 5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60</meta:user-defined>
    <meta:user-defined meta:name="OVERHEIDop.GmbID/DC.identifier">gmb-2018-245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M 5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465.63 479049.67</meta:user-defined>
    <meta:user-defined meta:name="OVERHEIDop.versieInformatie"/>
  </office:meta>
</office:document-meta>
</file>