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uitrit, Biertsedijk Oost 3b,3212 LX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Oost 3b, 3212 LX Simonshaven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3.</text:p>
            <text:p text:style-name="tussenkopcur">Datum ontvangst</text:p>
            <text:p text:style-name="common-al">7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4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uitrit, Biertsedijk Oost 3b,3212 LX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455</meta:user-defined>
    <meta:user-defined meta:name="OVERHEIDop.GmbID/DC.identifier">gmb-2018-245455</meta:user-defined>
    <meta:user-defined meta:name="OVERHEID.TaxonomieBeleidsagenda/OVERHEID.category">Ruimte en infrastructuur | Organisatie en beleid</meta:user-defined>
    <meta:user-defined meta:name="OVERHEIDop.referentienummer">20180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X 3c</meta:user-defined>
    <meta:user-defined meta:name="OVERHEIDop.woonplaats">Simonshaven</meta:user-defined>
    <meta:user-defined meta:name="OVERHEIDop.straatnaam">Biertsedijk Oos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313 429164</meta:user-defined>
    <meta:user-defined meta:name="OVERHEIDop.versieInformatie"/>
  </office:meta>
</office:document-meta>
</file>