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Debussy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Vergunning alcoholvrij bedrijf</text:p>
            <text:p text:style-name="tussenkopcur">Naam onderneming:  Het Kletskopje</text:p>
            <text:p text:style-name="tussenkopcur">Locatie:    Debussylaan 41</text:p>
            <text:p text:style-name="tussenkopcur">Reden vergunning:   Nieuwe ondernemer</text:p>
            <text:p text:style-name="tussenkopcur">Datum vergunning:   13 november 2018</text:p>
            <text:p text:style-name="tussenkopcur">Vergunningnummer:  A/6022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45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Debussy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53</meta:user-defined>
    <meta:user-defined meta:name="OVERHEIDop.GmbID/DC.identifier">gmb-2018-2454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DB 37</meta:user-defined>
    <meta:user-defined meta:name="OVERHEIDop.woonplaats">Apeldoorn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2 467079</meta:user-defined>
    <meta:user-defined meta:name="OVERHEIDop.versieInformatie"/>
  </office:meta>
</office:document-meta>
</file>