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kerkplein in Bergeijk, organiseren van een jubileum openluchtspekt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149</text:p>
            <text:p text:style-name="common-al">Meldingsdatum: 19 oktober 2018</text:p>
            <text:p text:style-name="common-al">Omschrijving: het kerkplein in Bergeijk, organiseren van een jubileum openluchtspektakel op 29 en 30 juni en op 3, (5), 6 en 7 jul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545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5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45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kerkplein in Bergeijk, organiseren van een jubileum openluchtspekt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450</meta:user-defined>
    <meta:user-defined meta:name="OVERHEIDop.GmbID/DC.identifier">gmb-2018-2454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50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31.45 370340.08</meta:user-defined>
    <meta:user-defined meta:name="OVERHEIDop.versieInformatie"/>
  </office:meta>
</office:document-meta>
</file>