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49, Voorstad 30, 6131 C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reclame-uitingen</text:p>
            <text:p text:style-name="common-al">Locatie: Voorstad 30, 6131 CR Sittard </text:p>
            <text:p text:style-name="common-al">Ontvangstdatum: 30 januari 2018</text:p>
            <text:p text:style-name="common-al">Dossiernummer: Om18.004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54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49, Voorstad 30, 6131 CR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545</meta:user-defined>
    <meta:user-defined meta:name="OVERHEIDop.GmbID/DC.identifier">gmb-2018-24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R 30</meta:user-defined>
    <meta:user-defined meta:name="OVERHEIDop.woonplaats">Sittard</meta:user-defined>
    <meta:user-defined meta:name="OVERHEIDop.straatnaam">Voorsta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461 334495</meta:user-defined>
    <meta:user-defined meta:name="OVERHEIDop.versieInformatie"/>
  </office:meta>
</office:document-meta>
</file>