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Mand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diameter 100 - 150cm), staande in de achtertuin van het perceel Hendrik Mandestraat 11</text:p>
            <text:p text:style-name="common-al"/>
            <text:p text:style-name="common-al">Ons kenmerk: 2018222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drik Mandestraat 11 </text:p>
            <text:p text:style-name="tussenkopcur">
            <text:span text:style-name="nadrukvet">Ontvangstdatum aanvraag:</text:span>
          </text:p>
            <text:p text:style-name="common-al">11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4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4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ndrik Mande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48</meta:user-defined>
    <meta:user-defined meta:name="OVERHEIDop.GmbID/DC.identifier">gmb-2018-245448</meta:user-defined>
    <meta:user-defined meta:name="OVERHEID.TaxonomieBeleidsagenda/OVERHEID.category">Ruimte en infrastructuur | Organisatie en beleid</meta:user-defined>
    <meta:user-defined meta:name="DCTERMS.abstract">Het kappen van 2 populieren (stamdiameter 100 - 150cm), staande in de achtertuin van het perceel Hendrik Mandestraat 11</meta:user-defined>
    <meta:user-defined meta:name="OVERHEIDop.referentienummer">201822217/6974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TV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72.5 452255.731</meta:user-defined>
    <meta:user-defined meta:name="OVERHEIDop.versieInformatie"/>
  </office:meta>
</office:document-meta>
</file>