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34459 - Wylerbaan 1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4 a te Groesbeek</text:p>
            <text:p text:style-name="tussenkopcur">Omschrijving : bouwen van twee loodsen voor agrarisch gebruik</text:p>
            <text:p text:style-name="tussenkopcur">Datum ontvangst : 14 november 2018</text:p>
            <text:p text:style-name="tussenkopcur">Zaaknummer ODRN : W.Z18.11007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44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34459 - Wylerbaan 14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47</meta:user-defined>
    <meta:user-defined meta:name="OVERHEIDop.GmbID/DC.identifier">gmb-2018-245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14</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74 422845</meta:user-defined>
    <meta:user-defined meta:name="OVERHEIDop.versieInformatie"/>
  </office:meta>
</office:document-meta>
</file>