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muziektheatervoorstelling Herke-superheld van Heerenveen op 24 en 25 november 2018 op de locatie Abe Lenstra Boulevard 23Q te Heerenveen (14-11-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44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23Q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43</meta:user-defined>
    <meta:user-defined meta:name="OVERHEIDop.GmbID/DC.identifier">gmb-2018-2454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23q</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3 552351</meta:user-defined>
    <meta:user-defined meta:name="OVERHEIDop.versieInformatie"/>
  </office:meta>
</office:document-meta>
</file>