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yerhofweg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5 te Wanssum</text:span> - het huisvesten van buitenlandse werknemers in een voormalige bedrijfswoning (HZ-OMV-2018-0331, ontvangstdatum 9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44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4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4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ayerhofweg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41</meta:user-defined>
    <meta:user-defined meta:name="OVERHEIDop.GmbID/DC.identifier">gmb-2018-245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25.78 394636.1</meta:user-defined>
    <meta:user-defined meta:name="OVERHEIDop.versieInformatie"/>
  </office:meta>
</office:document-meta>
</file>