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2019, Milligerplas Stadshagen (zaaknummer 70501-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5 november 2018, is een evenementenvergunning verleend voor de Nieuwjaarsduik 2019 op <text:span text:style-name="nadrukvet">1 januari 2019</text:span> bij de <text:span text:style-name="nadrukvet">Milligerplas Stadshag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43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3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3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ieuwjaarsduik 2019, Milligerplas Stadshagen (zaaknummer 705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39</meta:user-defined>
    <meta:user-defined meta:name="OVERHEIDop.GmbID/DC.identifier">gmb-2018-2454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D 2</meta:user-defined>
    <meta:user-defined meta:name="OVERHEIDop.woonplaats">Zwolle</meta:user-defined>
    <meta:user-defined meta:name="OVERHEIDop.straatnaam">Millig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81 506436</meta:user-defined>
    <meta:user-defined meta:name="OVERHEIDop.versieInformatie"/>
  </office:meta>
</office:document-meta>
</file>