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6 (Middenwaard kavel 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150</text:span>
          </text:p>
            <text:p text:style-name="common-al">Gemeente Amstelveen heeft op 8 november 2018 een besluit genomen op de aanvraag omgevingsvergunning voor het bouwen van een woning. De locatie is Tjalk 6 (Middenwaard kavel 7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43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jalk 6 (Middenwaard kavel 7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36</meta:user-defined>
    <meta:user-defined meta:name="OVERHEIDop.GmbID/DC.identifier">gmb-2018-24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5.75 477252.98</meta:user-defined>
    <meta:user-defined meta:name="OVERHEIDop.versieInformatie"/>
  </office:meta>
</office:document-meta>
</file>