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Hogenkampswegj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november 2018 een besluit genomen op de aanvraag met zaaknummer Z/18/591387 voor een Omgevingsvergunning voor het bouwen van een berging op locatie Hogenkampswegje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3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Hogenkampswegje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432</meta:user-defined>
    <meta:user-defined meta:name="OVERHEIDop.GmbID/DC.identifier">gmb-2018-24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R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268 506181</meta:user-defined>
    <meta:user-defined meta:name="OVERHEID.EPSG28992/DC.spatial">217278.1 506153.83</meta:user-defined>
    <meta:user-defined meta:name="OVERHEIDop.versieInformatie"/>
  </office:meta>
</office:document-meta>
</file>