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plein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voor een omgevingsvergunningmet zaaknummer Z/18/041413 / 18SZ0842 voor op locatie Dorpsplein 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543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orpsplein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31</meta:user-defined>
    <meta:user-defined meta:name="OVERHEIDop.GmbID/DC.identifier">gmb-2018-24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3.3 441783.79</meta:user-defined>
    <meta:user-defined meta:name="OVERHEIDop.versieInformatie"/>
  </office:meta>
</office:document-meta>
</file>