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en verplaatsen van condensors op het platte dak, Zakkendragerssteeg 33-45 te Utrecht, HZ_WABO-18-37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kendragerssteeg 33-45 te Utrecht</text:span>
          </text:p>
            <text:p text:style-name="common-al">HZ_WABO-18-37099</text:p>
            <text:p text:style-name="common-al">Toelichting: het plaatsen en verplaatsen van condensors op het platte dak</text:p>
            <text:p text:style-name="common-al">Datum ontvangst aanvraag: 14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43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3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3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en verplaatsen van condensors op het platte dak, Zakkendragerssteeg 33-45 te Utrecht, HZ_WABO-18-37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30</meta:user-defined>
    <meta:user-defined meta:name="OVERHEIDop.GmbID/DC.identifier">gmb-2018-24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AA 3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6733</meta:user-defined>
    <meta:user-defined meta:name="OVERHEID.EPSG28992/DC.spatial">136365.73 456084.09</meta:user-defined>
    <meta:user-defined meta:name="OVERHEIDop.versieInformatie"/>
  </office:meta>
</office:document-meta>
</file>