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Waarlamke 3 te Hurdegaryp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3 te Hurdegaryp</text:p>
            <text:p text:style-name="common-al">Z-HZ_WABO-2018-0171    Olo: 3449731</text:p>
            <text:p text:style-name="common-al">het realiseren van een gesloten bodemsysteem</text:p>
            <text:p text:style-name="common-al">Datum ontvangst: 3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Waarlamke 3 te Hurdegaryp het realiseren van een gesloten bodem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43</meta:user-defined>
    <meta:user-defined meta:name="OVERHEIDop.GmbID/DC.identifier">gmb-2018-24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B 3</meta:user-defined>
    <meta:user-defined meta:name="OVERHEIDop.woonplaats">Hurdegaryp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32 580974</meta:user-defined>
    <meta:user-defined meta:name="OVERHEIDop.versieInformatie"/>
  </office:meta>
</office:document-meta>
</file>