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eograaf 3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voor een omgevingsvergunningmet zaaknummer Z/18/041623 / 18SZ0878 voor op locatie Geograaf 3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542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Geograaf 3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428</meta:user-defined>
    <meta:user-defined meta:name="OVERHEIDop.GmbID/DC.identifier">gmb-2018-245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W 3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75.48 442027.76</meta:user-defined>
    <meta:user-defined meta:name="OVERHEIDop.versieInformatie"/>
  </office:meta>
</office:document-meta>
</file>