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ink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8 een besluit genomen op de aanvraag voor een omgevingsvergunningmet zaaknummer Z/18/043688 / 18SZ1211 voor op locatie Vinkstraat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5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542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Vinkstraat 10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26</meta:user-defined>
    <meta:user-defined meta:name="OVERHEIDop.GmbID/DC.identifier">gmb-2018-245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J 1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018 440001</meta:user-defined>
    <meta:user-defined meta:name="OVERHEIDop.versieInformatie"/>
  </office:meta>
</office:document-meta>
</file>