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12 te Schijndel</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Nieuwe Eerdsebaan 12 te Schijndel. De aanvraag is geregistreerd onder zaaknummer OV-2018-0800. De aanvraag betreft het opstarten van een elektrisch fiets centru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42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2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2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Eerdsebaan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22</meta:user-defined>
    <meta:user-defined meta:name="OVERHEIDop.GmbID/DC.identifier">gmb-2018-24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83 402697</meta:user-defined>
    <meta:user-defined meta:name="OVERHEIDop.versieInformatie"/>
  </office:meta>
</office:document-meta>
</file>