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andenburgseweg 19 in Reeuwijk</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het besluit genomen om de omgevingsvergunning voor het slopen van opslagloodsen en een hooiberg ter plaatse van de Randenburgseweg 19 in Reeuwijk in te trekken. De intrekking is geregistreerd onder kenmerk 201823188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41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Randenburgseweg 1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15</meta:user-defined>
    <meta:user-defined meta:name="OVERHEIDop.GmbID/DC.identifier">gmb-2018-24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5861 452957</meta:user-defined>
    <meta:user-defined meta:name="OVERHEIDop.versieInformatie"/>
  </office:meta>
</office:document-meta>
</file>