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 12 te Sint-Oedenrode</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een omgevingsvergunning op locatie Rogge 12 te Sint-Oedenrode. De aanvraag is geregistreerd onder zaaknummer OV-2018-0799.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41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1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1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gge 1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12</meta:user-defined>
    <meta:user-defined meta:name="OVERHEIDop.GmbID/DC.identifier">gmb-2018-245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NM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280.79 397619.18</meta:user-defined>
    <meta:user-defined meta:name="OVERHEIDop.versieInformatie"/>
  </office:meta>
</office:document-meta>
</file>