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chinkeldijk 2a in Reeuwijk</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Bodegraven-Reeuwijk het besluit genomen om de omgevingsvergunning voor het veranderen van dak bedrijfsruimteter plaatse van de Schinkeldijk 2a in Reeuwijk in te trekken. De intrekking is geregistreerd onder kenmerk 2018231929.</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41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Schinkeldijk 2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11</meta:user-defined>
    <meta:user-defined meta:name="OVERHEIDop.GmbID/DC.identifier">gmb-2018-24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A 2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727 452794</meta:user-defined>
    <meta:user-defined meta:name="OVERHEIDop.versieInformatie"/>
  </office:meta>
</office:document-meta>
</file>